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D30000037AC5775D5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36cm" table:align="margins"/>
    </style:style>
    <style:style style:name="Tabela1.A" style:family="table-column">
      <style:table-column-properties style:column-width="15.36cm" style:rel-column-width="65535*"/>
    </style:style>
    <style:style style:name="Tabela1.A1" style:family="table-cell">
      <style:table-cell-properties style:vertical-align="middle" fo:padding="0.097cm" fo:border="none"/>
    </style:style>
    <style:style style:name="Tabela3" style:family="table">
      <style:table-properties style:width="15.36cm" table:align="margins"/>
    </style:style>
    <style:style style:name="Tabela3.A" style:family="table-column">
      <style:table-column-properties style:column-width="15.36cm" style:rel-column-width="65535*"/>
    </style:style>
    <style:style style:name="Tabela3.A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3.A2" style:family="table-cell">
      <style:table-cell-properties fo:padding="0.097cm" fo:border-left="none" fo:border-right="none" fo:border-top="none" fo:border-bottom="0.002cm solid #000000"/>
    </style:style>
    <style:style style:name="Tabela3.A3" style:family="table-cell">
      <style:table-cell-properties style:vertical-align="middle" fo:padding="0.097cm" fo:border-left="none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style:font-name-asian="Lucida Sans Unicode" style:font-size-asian="14pt" style:font-name-complex="Mangal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text-position="0% 100%"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Footer">
      <style:text-properties style:font-name="Arial" fo:font-size="9pt" style:font-size-asian="9pt" style:font-size-complex="9pt"/>
    </style:style>
    <style:style style:name="P11" style:family="paragraph" style:parent-style-name="Footer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NAZWA KI (UA)</text:p>
          </table:table-cell>
        </table:table-row>
        <table:table-row>
          <table:table-cell table:style-name="Tabela1.A1" office:value-type="string">
            <text:p text:style-name="P6">NAZWA KI (PL)</text:p>
          </table:table-cell>
        </table:table-row>
      </table:table>
      <text:p text:style-name="P12"/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Необхідні заяви (Wymagane wnioski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Необхідні додатки (Wymagane załączniki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Документи для пред'явлення (Dokumenty do wglądu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8">Спосіб та місце подачі документів (Sposób i miejsce składania dokumentów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Обов'язкова оплата (Wymagane opłaty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Спосіб та місце одержання документів (Sposób i miejsce odbioru dokumentów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Термін подачі (Termin złożenia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Термін вирішенн справи (Termin załatwienia sprawy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Спосіб апеляції (Tryb odwoławczy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Додаткова інформація (Informacje dodatkowe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Суміжні дії (Czynności powiązane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  <table:table-row>
          <table:table-cell table:style-name="Tabela3.A3" office:value-type="string">
            <text:p text:style-name="P7">Законна основа (Podstawa prawna)</text:p>
          </table:table-cell>
        </table:table-row>
        <table:table-row>
          <table:table-cell table:style-name="Tabela3.A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9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8cm" style:type="center"/>
          <style:tab-stop style:position="15.3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367cm" fo:margin-left="0cm" fo:margin-right="-0.007cm" table:align="margins"/>
    </style:style>
    <style:style style:name="Tabela2.A" style:family="table-column">
      <style:table-column-properties style:column-width="2.178cm" style:rel-column-width="9290*"/>
    </style:style>
    <style:style style:name="Tabela2.B" style:family="table-column">
      <style:table-column-properties style:column-width="10.689cm" style:rel-column-width="45585*"/>
    </style:style>
    <style:style style:name="Tabela2.C" style:family="table-column">
      <style:table-column-properties style:column-width="2.499cm" style:rel-column-width="10660*"/>
    </style:style>
    <style:style style:name="Tabela2.1" style:family="table-row">
      <style:table-row-properties style:row-height="1.27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Tabela2.2" style:family="table-row">
      <style:table-row-properties style:row-height="1.457cm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5.36cm" table:align="margins" style:may-break-between-rows="false"/>
    </style:style>
    <style:style style:name="Tabela4.A" style:family="table-column">
      <style:table-column-properties style:column-width="4.001cm" style:rel-column-width="17068*"/>
    </style:style>
    <style:style style:name="Tabela4.B" style:family="table-column">
      <style:table-column-properties style:column-width="7.359cm" style:rel-column-width="31397*"/>
    </style:style>
    <style:style style:name="Tabela4.C" style:family="table-column">
      <style:table-column-properties style:column-width="4.001cm" style:rel-column-width="17070*"/>
    </style:style>
    <style:style style:name="Tabela4.1" style:family="table-row">
      <style:table-row-properties style:row-height="0.75cm"/>
    </style:style>
    <style:style style:name="Tabela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Arial" style:font-name-asian="Lucida Sans Unicode" style:font-size-asian="14pt" style:font-name-complex="Mangal" style:font-size-complex="14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2pt" fo:font-weight="normal" style:font-name-asian="Lucida Sans Unicode" style:font-size-asian="12pt" style:font-weight-asian="normal" style:font-name-complex="Mangal" style:font-size-complex="12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MP6" style:family="paragraph" style:parent-style-name="Footer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61cm" fo:margin-bottom="1.12cm" fo:margin-left="2.82cm" fo:margin-right="2.8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1cm" fo:margin-left="0cm" fo:margin-right="0cm" fo:margin-bottom="0.73cm" style:dynamic-spacing="false"/>
      </style:header-style>
      <style:footer-style>
        <style:header-footer-properties svg:height="1.48cm" fo:margin-left="0cm" fo:margin-right="0cm" fo:margin-top="0.73cm" fo:border="none" fo:padding="0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rows-spanned="2" office:value-type="string" table:protected="true">
              <text:p text:style-name="MP1"><draw:frame draw:style-name="Mfr1" draw:name="grafika2" text:anchor-type="as-char" svg:width="2.011cm" svg:height="2.473cm" draw:z-index="0"><draw:image xlink:href="Pictures/10000200000002D30000037AC5775D57.gif" xlink:type="simple" xlink:show="embed" xlink:actuate="onLoad"/></draw:frame></text:p>
            </table:table-cell>
            <table:table-cell table:style-name="Tabela2.A1" office:value-type="string" table:protected="true">
              <text:p text:style-name="MP2">Люблінська Міська Рада</text:p>
              <text:p text:style-name="MP2">Департамент з питань комунікацій</text:p>
            </table:table-cell>
            <table:table-cell table:style-name="Tabela2.C1" table:number-rows-spanned="2" office:value-type="string">
              <text:p text:style-name="MP2">NUMER KI</text:p>
            </table:table-cell>
          </table:table-row>
          <table:table-row table:style-name="Tabela2.2">
            <table:covered-table-cell/>
            <table:table-cell table:style-name="Tabela2.B2" office:value-type="string" table:protected="true">
              <text:p text:style-name="MP3">Інформаційна карта</text:p>
            </table:table-cell>
            <table:covered-table-cell/>
          </table:table-row>
        </table:table>
        <text:p text:style-name="Head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4">NUMER KI</text:p>
            </table:table-cell>
            <table:table-cell table:style-name="Tabela4.A1" office:value-type="string">
              <text:p text:style-name="MP5">DATA ZATWIERDZENIA</text:p>
            </table:table-cell>
            <table:table-cell table:style-name="Tabela4.C1" office:value-type="string">
              <text:p text:style-name="MP4">Сторінка <text:page-number text:select-page="current">1</text:page-number> від <text:page-count>1</text:page-count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onar</meta:initial-creator>
    <meta:creation-date>2014-04-04T11:21:51.93</meta:creation-date>
    <dc:date>2014-04-05T17:31:17.44</dc:date>
    <dc:creator>Marta Bonar</dc:creator>
    <meta:editing-duration>PT2H19M48S</meta:editing-duration>
    <meta:editing-cycles>60</meta:editing-cycles>
    <meta:generator>OpenOffice/4.0.1$Win32 OpenOffice.org_project/401m5$Build-9714</meta:generator>
    <meta:printed-by>Marta Bonar</meta:printed-by>
    <meta:print-date>2014-04-04T13:31:13.83</meta:print-date>
    <meta:document-statistic meta:table-count="4" meta:image-count="1" meta:object-count="0" meta:page-count="1" meta:paragraph-count="22" meta:word-count="89" meta:character-count="675"/>
  </office:meta>
</office:document-meta>
</file>